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Line_20_Style_20_9" svg:stroke-width="0.051cm" svg:stroke-color="#000000" draw:marker-start-width="0.279cm" draw:marker-end-width="0.279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51cm" svg:stroke-color="#000000" draw:marker-start-width="0.279cm" draw:marker-end-width="0.279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draw:stroke="solid" svg:stroke-width="0.051cm" svg:stroke-color="#000000" draw:marker-start-width="0.203cm" draw:marker-end="Symmetric_20_Arrow" draw:marker-end-width="0.254cm" draw:fill="none" draw:textarea-vertical-align="middle" fo:padding-top="0.151cm" fo:padding-bottom="0.151cm" fo:padding-left="0.276cm" fo:padding-right="0.276cm" draw:shadow-offset-x="0.203cm" draw:shadow-offset-y="0.203cm"/>
    </style:style>
    <style:style style:name="gr5" style:family="graphic" style:parent-style-name="objectwithoutfill">
      <style:graphic-properties draw:stroke="solid" svg:stroke-width="0.051cm" svg:stroke-color="#000000" draw:marker-start-width="0.203cm" draw:marker-end="" draw:marker-end-width="0.254cm" draw:fill="none" draw:textarea-vertical-align="middle" fo:padding-top="0.151cm" fo:padding-bottom="0.151cm" fo:padding-left="0.276cm" fo:padding-right="0.276cm" draw:shadow-offset-x="0.203cm" draw:shadow-offset-y="0.203cm"/>
    </style:style>
    <style:style style:name="P1" style:family="paragraph">
      <style:paragraph-properties fo:line-height="150%" fo:text-align="start"/>
    </style:style>
    <style:style style:name="P2" style:family="paragraph">
      <style:paragraph-properties fo:line-height="150%" fo:text-align="start"/>
      <style:text-properties fo:font-size="8pt" style:font-size-asian="8pt" style:font-size-complex="8pt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start"/>
      <style:text-properties fo:font-size="8pt" fo:font-weight="bold" style:font-size-asian="8pt" style:font-weight-asian="bold" style:font-size-complex="8pt" style:font-weight-complex="bold"/>
    </style:style>
    <style:style style:name="P5" style:family="paragraph">
      <style:paragraph-properties fo:line-height="150%" fo:text-align="center"/>
      <style:text-properties fo:font-size="8pt" style:font-size-asian="8pt" style:font-size-complex="8pt"/>
    </style:style>
    <style:style style:name="P6" style:family="paragraph">
      <style:paragraph-properties fo:line-height="100%" fo:text-align="center"/>
    </style:style>
    <style:style style:name="P7" style:family="paragraph">
      <style:paragraph-properties fo:line-height="100%" fo:text-align="center"/>
      <style:text-properties fo:font-size="8pt" style:font-size-asian="8pt" style:font-size-complex="8pt"/>
    </style:style>
    <style:style style:name="P8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348cm" svg:height="1.6cm" svg:x="7.852cm" svg:y="7.7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842cm" svg:height="0.381cm" svg:x="8.658cm" svg:y="7.9cm">
          <text:p text:style-name="P3"><text:span text:style-name="T2">Gruppe 2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413cm" svg:height="1.016cm" svg:x="1.4cm" svg:y="7.6cm">
          <text:p text:style-name="P3"><text:span text:style-name="T1">Werk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1.715cm" svg:height="0.381cm" svg:x="8.6cm" svg:y="8.5cm">
          <text:p text:style-name="P6"><text:span text:style-name="T1">Person, Körperschaft,</text:span><text:span text:style-name="T1"><text:line-break/></text:span><text:span text:style-name="T1">Familie (aus FRAD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348cm" svg:height="1.6cm" svg:x="7.852cm" svg:y="5.6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842cm" svg:height="0.381cm" svg:x="8.658cm" svg:y="5.8cm">
          <text:p text:style-name="P3"><text:span text:style-name="T2">Gruppe 1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1.715cm" svg:height="0.381cm" svg:x="8.7cm" svg:y="6.4cm">
          <text:p text:style-name="P6"><text:span text:style-name="T1">Werk, Expression,</text:span><text:span text:style-name="T1"><text:line-break/></text:span><text:span text:style-name="T1">Manifestation, Exempla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348cm" svg:height="1.6cm" svg:x="7.852cm" svg:y="9.8cm">
          <text:p text:style-name="P1"><text:span text:style-name="T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1.842cm" svg:height="0.381cm" svg:x="8.658cm" svg:y="10cm">
          <text:p text:style-name="P3"><text:span text:style-name="T2">Gruppe 3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1.715cm" svg:height="0.381cm" svg:x="8.6cm" svg:y="10.6cm">
          <text:p text:style-name="P6"><text:span text:style-name="T1">Begriff, Gegenstand,</text:span><text:span text:style-name="T1"><text:line-break/></text:span><text:span text:style-name="T1">Ereignis, Ort</text:span></text:p>
          <draw:enhanced-geometry svg:viewBox="0 0 21600 21600" draw:type="rectangle" draw:enhanced-path="M 0 0 L 21600 0 21600 21600 0 21600 0 0 Z N"/>
        </draw:custom-shape>
        <draw:line draw:style-name="gr4" draw:text-style-name="P8" draw:layer="layout" svg:x1="3.814cm" svg:y1="8.118cm" svg:x2="6.314cm" svg:y2="8.118cm">
          <text:p/>
        </draw:line>
        <draw:custom-shape draw:style-name="gr2" draw:text-style-name="P2" draw:layer="layout" svg:width="1.715cm" svg:height="0.381cm" svg:x="4.104cm" svg:y="7.702cm">
          <text:p text:style-name="P1"><text:span text:style-name="T1">hat Thema</text:span></text:p>
          <draw:enhanced-geometry svg:viewBox="0 0 21600 21600" draw:type="rectangle" draw:enhanced-path="M 0 0 L 21600 0 21600 21600 0 21600 0 0 Z N"/>
        </draw:custom-shape>
        <draw:line draw:style-name="gr5" draw:text-style-name="P8" draw:layer="layout" svg:x1="6.302cm" svg:y1="4.109cm" svg:x2="12.4cm" svg:y2="4.109cm">
          <text:p/>
        </draw:line>
        <draw:line draw:style-name="gr5" draw:text-style-name="P8" draw:layer="layout" svg:x1="6.302cm" svg:y1="12.309cm" svg:x2="12.4cm" svg:y2="12.309cm">
          <text:p/>
        </draw:line>
        <draw:line draw:style-name="gr5" draw:text-style-name="P8" draw:layer="layout" svg:x1="12.38cm" svg:y1="12.32cm" svg:x2="12.38cm" svg:y2="4.1cm">
          <text:p/>
        </draw:line>
        <draw:line draw:style-name="gr5" draw:text-style-name="P8" draw:layer="layout" svg:x1="6.32cm" svg:y1="12.32cm" svg:x2="6.32cm" svg:y2="4.1cm">
          <text:p/>
        </draw:line>
        <draw:custom-shape draw:style-name="gr2" draw:text-style-name="P2" draw:layer="layout" svg:width="1.715cm" svg:height="0.381cm" svg:x="8.504cm" svg:y="4.602cm">
          <text:p text:style-name="P1"><text:span text:style-name="T1">Superentität THEMA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language="de" fo:country="DE" style:letter-kerning="true" style:font-family-asian="Mangal" style:font-pitch-asian="variable" style:font-size-asian="12pt" style:language-asian="hi" style:country-asian="IN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/>
    </style:style>
    <style:style style:name="PICA-Lösung_20_2" style:display-name="PICA-Lösung 2" style:family="graphic">
      <style:paragraph-properties fo:margin-top="0cm" fo:margin-bottom="0cm" fo:text-align="start" style:text-autospace="none">
        <style:tab-stops>
          <style:tab-stop style:position="2.115cm"/>
        </style:tab-stops>
      </style:paragraph-properties>
      <style:text-properties fo:font-family="Verdana" style:font-family-generic="swiss" style:font-pitch="variable" fo:font-size="10pt"/>
    </style:style>
    <style:style style:name="PICA-Lösung" style:family="graphic">
      <style:paragraph-properties fo:margin-top="0cm" fo:margin-bottom="0.351cm" fo:text-align="start" style:text-autospace="none">
        <style:tab-stops>
          <style:tab-stop style:position="2.115cm"/>
        </style:tab-stops>
      </style:paragraph-properties>
      <style:text-properties fo:font-family="Verdana" style:font-family-generic="swiss" style:font-pitch="variable" fo:font-size="10pt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Contents" style:display-name="List Contents" style:family="graphic">
      <style:paragraph-properties fo:margin-left="1.764cm" fo:margin-right="0cm" fo:margin-top="0cm" fo:margin-bottom="0cm" fo:text-indent="0cm" style:text-autospace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DA-Buch_20_rechts_20_linke_20_Spalte" style:display-name="RDA-Buch rechts linke Spalte" style:family="graphic">
      <style:paragraph-properties fo:margin-left="0cm" fo:margin-right="12.7cm" fo:margin-top="0cm" fo:margin-bottom="0cm" fo:text-align="justify" fo:text-indent="0cm" style:text-autospace="none"/>
      <style:text-properties fo:font-size="11pt" style:font-size-asian="11pt" style:font-size-complex="11pt"/>
    </style:style>
    <style:style style:name="RDA-Buch_20_links_20_rechte_20_Spalte" style:display-name="RDA-Buch links rechte Spalte" style:family="graphic">
      <style:paragraph-properties fo:margin-left="12.7cm" fo:margin-right="0cm" fo:margin-top="0cm" fo:margin-bottom="0.351cm" fo:text-align="justify" fo:text-indent="0cm" style:text-autospace="none"/>
      <style:text-properties fo:font-size="11pt" style:font-size-asian="11pt" style:font-size-complex="11pt"/>
    </style:style>
    <style:style style:name="RDA-Buch_20_links_20_rechte_20_Spalte_20_Überschrift_20_1" style:display-name="RDA-Buch links rechte Spalte Überschrift 1" style:family="graphic">
      <style:paragraph-properties fo:margin-left="12.7cm" fo:margin-right="0cm" fo:margin-top="0cm" fo:margin-bottom="0.351cm" fo:text-align="start" fo:text-indent="0cm" style:text-autospace="none"/>
      <style:text-properties fo:font-family="Arial" style:font-family-generic="swiss" style:font-pitch="variable" fo:font-size="11pt" fo:font-style="normal" fo:font-weight="bold" style:font-style-asian="normal" style:font-weight-asian="bold" style:font-style-complex="normal" style:font-weight-complex="bold"/>
    </style:style>
    <style:style style:name="RDA-Buch_20_links_20_rechte_20_Spalte_20_Überschrift_20_2" style:display-name="RDA-Buch links rechte Spalte Überschrift 2" style:family="graphic">
      <style:paragraph-properties fo:margin-left="12.7cm" fo:margin-right="0cm" fo:margin-top="0cm" fo:margin-bottom="0.178cm" fo:text-align="start" fo:text-indent="0cm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ild10">
        <svg:title>Bild 10</svg:title>
        <svg:desc>Bild 10</svg:desc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02T14:34:55</meta:creation-date>
    <dc:date>2016-05-23T16:38:18.81</dc:date>
    <meta:editing-duration>PT1H18M56S</meta:editing-duration>
    <meta:editing-cycles>19</meta:editing-cycles>
    <meta:generator>OpenOffice/4.0.1$Win32 OpenOffice.org_project/401m5$Build-9714</meta:generator>
    <dc:creator>Heidrun Wiesenmüller</dc:creator>
    <meta:document-statistic meta:object-count="17"/>
  </office:meta>
</office:document-meta>
</file>