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draw:stroke="solid" svg:stroke-width="0.051cm" svg:stroke-color="#000000" draw:marker-start-width="0.203cm" draw:marker-end="Symmetric_20_Arrow" draw:marker-end-width="0.254cm" draw:fill="none" draw:textarea-vertical-align="middle" fo:padding-top="0.151cm" fo:padding-bottom="0.151cm" fo:padding-left="0.276cm" fo:padding-right="0.276cm" draw:shadow-offset-x="0.203cm" draw:shadow-offset-y="0.203cm"/>
    </style:style>
    <style:style style:name="gr3" style:family="graphic" style:parent-style-name="standard">
      <style:graphic-properties draw:stroke="none" svg:stroke-width="0.051cm" svg:stroke-color="#000000" draw:marker-start-width="0.279cm" draw:marker-end-width="0.279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draw:stroke="solid" svg:stroke-width="0.051cm" svg:stroke-color="#000000" draw:marker-start="" draw:marker-start-width="0.203cm" draw:marker-end="" draw:marker-end-width="0.254cm" draw:fill="none" draw:textarea-vertical-align="middle" fo:padding-top="0.151cm" fo:padding-bottom="0.151cm" fo:padding-left="0.276cm" fo:padding-right="0.276cm" draw:shadow-offset-x="0.203cm" draw:shadow-offset-y="0.203cm"/>
    </style:style>
    <style:style style:name="P1" style:family="paragraph">
      <style:paragraph-properties fo:line-height="150%" fo:text-align="start"/>
    </style:style>
    <style:style style:name="P2" style:family="paragraph">
      <style:paragraph-properties fo:text-align="start"/>
      <style:text-properties fo:font-size="8pt" style:font-size-asian="8pt" style:font-size-complex="8pt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  <style:text-properties fo:font-weight="bold" style:font-weight-asian="bold" style:font-weight-complex="bold"/>
    </style:style>
    <style:style style:name="P5" style:family="paragraph">
      <style:paragraph-properties fo:line-height="150%" fo:text-align="start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style:paragraph-properties fo:line-height="150%" fo:text-align="start"/>
      <style:text-properties fo:font-size="8pt" style:font-size-asian="8pt" style:font-size-complex="8pt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 fo:text-align="center"/>
      <style:text-properties fo:font-size="8pt" style:font-size-asian="8pt" style:font-size-complex="8pt"/>
    </style:style>
    <style:style style:name="P9" style:family="paragraph">
      <style:paragraph-properties fo:line-height="100%" fo:text-align="center"/>
    </style:style>
    <style:style style:name="P10" style:family="paragraph">
      <style:paragraph-properties fo:line-height="100%"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348cm" svg:height="1.6cm" svg:x="6.252cm" svg:y="7.3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2.726cm" svg:y1="5.955cm" svg:x2="6.236cm" svg:y2="5.955cm">
          <text:p/>
        </draw:line>
        <draw:custom-shape draw:style-name="gr3" draw:text-style-name="P5" draw:layer="layout" svg:width="1.842cm" svg:height="0.381cm" svg:x="7.058cm" svg:y="7.5cm">
          <text:p text:style-name="P4"><text:span text:style-name="T2">Gruppe 2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715cm" svg:height="0.381cm" svg:x="4.016cm" svg:y="5.539cm">
          <text:p text:style-name="P1"><text:span text:style-name="T1">hat Thema</text:span></text:p>
          <draw:enhanced-geometry svg:viewBox="0 0 21600 21600" draw:type="rectangle" draw:enhanced-path="M 0 0 L 21600 0 21600 21600 0 21600 0 0 Z N"/>
        </draw:custom-shape>
        <draw:custom-shape draw:style-name="gr1" draw:text-style-name="P8" draw:layer="layout" svg:width="2.413cm" svg:height="1.016cm" svg:x="1.4cm" svg:y="7.6cm">
          <text:p text:style-name="P7"><text:span text:style-name="T1">Werk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715cm" svg:height="0.381cm" svg:x="4.016cm" svg:y="5.539cm">
          <text:p text:style-name="P1"><text:span text:style-name="T1">hat Thema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715cm" svg:height="0.381cm" svg:x="4.016cm" svg:y="5.539cm">
          <text:p text:style-name="P1"><text:span text:style-name="T1">hat Thema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1.715cm" svg:height="0.381cm" svg:x="7cm" svg:y="8.1cm">
          <text:p text:style-name="P9"><text:span text:style-name="T1">Person, Körperschaft,</text:span><text:span text:style-name="T1"><text:line-break/></text:span><text:span text:style-name="T1">Familie (aus FRAD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348cm" svg:height="1.6cm" svg:x="6.252cm" svg:y="5.2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842cm" svg:height="0.381cm" svg:x="7.058cm" svg:y="5.4cm">
          <text:p text:style-name="P4"><text:span text:style-name="T2">Gruppe 1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1.715cm" svg:height="0.381cm" svg:x="7.1cm" svg:y="6cm">
          <text:p text:style-name="P9"><text:span text:style-name="T1">Werk, Expression,</text:span><text:span text:style-name="T1"><text:line-break/></text:span><text:span text:style-name="T1">Manifestation, Exemplar</text:span></text:p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3.348cm" svg:height="1.6cm" svg:x="6.252cm" svg:y="9.4cm">
          <text:p text:style-name="P1"><text:span text:style-name="T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1.842cm" svg:height="0.381cm" svg:x="7.058cm" svg:y="9.6cm">
          <text:p text:style-name="P4"><text:span text:style-name="T2">Gruppe 3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715cm" svg:height="0.381cm" svg:x="4.016cm" svg:y="9.839cm">
          <text:p text:style-name="P1"><text:span text:style-name="T1">hat Thema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715cm" svg:height="0.381cm" svg:x="4.016cm" svg:y="9.839cm">
          <text:p text:style-name="P1"><text:span text:style-name="T1">hat Thema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715cm" svg:height="0.381cm" svg:x="4.016cm" svg:y="9.839cm">
          <text:p text:style-name="P1"><text:span text:style-name="T1">hat Thema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1.715cm" svg:height="0.381cm" svg:x="7cm" svg:y="10.2cm">
          <text:p text:style-name="P9"><text:span text:style-name="T1">Begriff, Gegenstand,</text:span><text:span text:style-name="T1"><text:line-break/></text:span><text:span text:style-name="T1">Ereignis, Ort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2.7cm" svg:y1="7.6cm" svg:x2="2.7cm" svg:y2="5.93cm">
          <text:p/>
        </draw:line>
        <draw:line draw:style-name="gr2" draw:text-style-name="P3" draw:layer="layout" svg:x1="3.814cm" svg:y1="8.118cm" svg:x2="6.227cm" svg:y2="8.118cm">
          <text:p/>
        </draw:line>
        <draw:custom-shape draw:style-name="gr3" draw:text-style-name="P6" draw:layer="layout" svg:width="1.715cm" svg:height="0.381cm" svg:x="4.004cm" svg:y="7.702cm">
          <text:p text:style-name="P1"><text:span text:style-name="T1">hat Thema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715cm" svg:height="0.381cm" svg:x="4.004cm" svg:y="7.702cm">
          <text:p text:style-name="P1"><text:span text:style-name="T1">hat Thema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715cm" svg:height="0.381cm" svg:x="4.004cm" svg:y="7.702cm">
          <text:p text:style-name="P1"><text:span text:style-name="T1">hat Thema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2.72cm" svg:y1="10.3cm" svg:x2="2.72cm" svg:y2="8.63cm">
          <text:p/>
        </draw:line>
        <draw:line draw:style-name="gr2" draw:text-style-name="P3" draw:layer="layout" svg:x1="2.71cm" svg:y1="10.29cm" svg:x2="6.22cm" svg:y2="10.2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language="de" fo:country="DE" style:letter-kerning="true" style:font-family-asian="Mangal" style:font-pitch-asian="variable" style:font-size-asian="12pt" style:language-asian="hi" style:country-asian="IN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/>
    </style:style>
    <style:style style:name="PICA-Lösung_20_2" style:display-name="PICA-Lösung 2" style:family="graphic">
      <style:paragraph-properties fo:margin-top="0cm" fo:margin-bottom="0cm" fo:text-align="start" style:text-autospace="none">
        <style:tab-stops>
          <style:tab-stop style:position="2.115cm"/>
        </style:tab-stops>
      </style:paragraph-properties>
      <style:text-properties fo:font-family="Verdana" style:font-family-generic="swiss" style:font-pitch="variable" fo:font-size="10pt"/>
    </style:style>
    <style:style style:name="PICA-Lösung" style:family="graphic">
      <style:paragraph-properties fo:margin-top="0cm" fo:margin-bottom="0.351cm" fo:text-align="start" style:text-autospace="none">
        <style:tab-stops>
          <style:tab-stop style:position="2.115cm"/>
        </style:tab-stops>
      </style:paragraph-properties>
      <style:text-properties fo:font-family="Verdana" style:font-family-generic="swiss" style:font-pitch="variable" fo:font-size="10pt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Contents" style:display-name="List Contents" style:family="graphic">
      <style:paragraph-properties fo:margin-left="1.764cm" fo:margin-right="0cm" fo:margin-top="0cm" fo:margin-bottom="0cm" fo:text-indent="0cm" style:text-autospace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DA-Buch_20_rechts_20_linke_20_Spalte" style:display-name="RDA-Buch rechts linke Spalte" style:family="graphic">
      <style:paragraph-properties fo:margin-left="0cm" fo:margin-right="12.7cm" fo:margin-top="0cm" fo:margin-bottom="0cm" fo:text-align="justify" fo:text-indent="0cm" style:text-autospace="none"/>
      <style:text-properties fo:font-size="11pt" style:font-size-asian="11pt" style:font-size-complex="11pt"/>
    </style:style>
    <style:style style:name="RDA-Buch_20_links_20_rechte_20_Spalte" style:display-name="RDA-Buch links rechte Spalte" style:family="graphic">
      <style:paragraph-properties fo:margin-left="12.7cm" fo:margin-right="0cm" fo:margin-top="0cm" fo:margin-bottom="0.351cm" fo:text-align="justify" fo:text-indent="0cm" style:text-autospace="none"/>
      <style:text-properties fo:font-size="11pt" style:font-size-asian="11pt" style:font-size-complex="11pt"/>
    </style:style>
    <style:style style:name="RDA-Buch_20_links_20_rechte_20_Spalte_20_Überschrift_20_1" style:display-name="RDA-Buch links rechte Spalte Überschrift 1" style:family="graphic">
      <style:paragraph-properties fo:margin-left="12.7cm" fo:margin-right="0cm" fo:margin-top="0cm" fo:margin-bottom="0.351cm" fo:text-align="start" fo:text-indent="0cm" style:text-autospace="none"/>
      <style:text-properties fo:font-family="Arial" style:font-family-generic="swiss" style:font-pitch="variable" fo:font-size="11pt" fo:font-style="normal" fo:font-weight="bold" style:font-style-asian="normal" style:font-weight-asian="bold" style:font-style-complex="normal" style:font-weight-complex="bold"/>
    </style:style>
    <style:style style:name="RDA-Buch_20_links_20_rechte_20_Spalte_20_Überschrift_20_2" style:display-name="RDA-Buch links rechte Spalte Überschrift 2" style:family="graphic">
      <style:paragraph-properties fo:margin-left="12.7cm" fo:margin-right="0cm" fo:margin-top="0cm" fo:margin-bottom="0.178cm" fo:text-align="start" fo:text-indent="0cm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ild10">
        <svg:title>Bild 10</svg:title>
        <svg:desc>Bild 10</svg:desc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02T14:34:55</meta:creation-date>
    <dc:date>2016-05-23T14:07:54.68</dc:date>
    <meta:editing-duration>PT1H6M42S</meta:editing-duration>
    <meta:editing-cycles>15</meta:editing-cycles>
    <meta:generator>OpenOffice/4.0.1$Win32 OpenOffice.org_project/401m5$Build-9714</meta:generator>
    <dc:creator>Heidrun Wiesenmüller</dc:creator>
    <meta:document-statistic meta:object-count="24"/>
  </office:meta>
</office:document-meta>
</file>